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list-style-name="LFO4" style:family="paragraph">
      <style:paragraph-properties fo:text-align="justify" fo:line-height="115%"/>
    </style:style>
    <style:style style:name="P8" style:parent-style-name="Standard" style:list-style-name="LFO6" style:family="paragraph">
      <style:paragraph-properties fo:text-align="justify" fo:line-height="115%" fo:margin-left="0.7875in" fo:text-indent="-0.1965in">
        <style:tab-stops/>
      </style:paragraph-properties>
    </style:style>
    <style:style style:name="P9" style:parent-style-name="Standard" style:list-style-name="LFO6" style:family="paragraph">
      <style:paragraph-properties fo:text-align="justify" fo:line-height="115%" fo:margin-left="0.7875in" fo:text-indent="-0.1965in">
        <style:tab-stops/>
      </style:paragraph-properties>
    </style:style>
    <style:style style:name="P10" style:parent-style-name="Standard" style:list-style-name="LFO4" style:family="paragraph">
      <style:paragraph-properties fo:text-align="justify" fo:line-height="115%"/>
    </style:style>
    <style:style style:name="P11" style:parent-style-name="Standard" style:list-style-name="LFO4" style:family="paragraph">
      <style:paragraph-properties fo:text-align="justify" fo:line-height="115%"/>
    </style:style>
    <style:style style:name="P12" style:parent-style-name="Standard" style:list-style-name="LFO8" style:family="paragraph">
      <style:paragraph-properties fo:text-align="justify" fo:line-height="115%" fo:margin-left="0.8861in" fo:text-indent="-0.1965in">
        <style:tab-stops/>
      </style:paragraph-properties>
    </style:style>
    <style:style style:name="P13" style:parent-style-name="Standard" style:list-style-name="LFO8" style:family="paragraph">
      <style:paragraph-properties fo:text-align="justify" fo:line-height="115%" fo:margin-left="0.8861in" fo:text-indent="-0.1965in">
        <style:tab-stops/>
      </style:paragraph-properties>
    </style:style>
    <style:style style:name="P14" style:parent-style-name="Standard" style:list-style-name="LFO8" style:family="paragraph">
      <style:paragraph-properties fo:text-align="justify" fo:line-height="115%" fo:margin-left="0.8861in" fo:text-indent="-0.1965in">
        <style:tab-stops/>
      </style:paragraph-properties>
    </style:style>
    <style:style style:name="P15" style:parent-style-name="Standard" style:list-style-name="LFO8" style:family="paragraph">
      <style:paragraph-properties fo:text-align="justify" fo:line-height="115%" fo:margin-left="0.8861in" fo:text-indent="-0.1965in">
        <style:tab-stops/>
      </style:paragraph-properties>
    </style:style>
    <style:style style:name="P16" style:parent-style-name="Standard" style:list-style-name="LFO4" style:family="paragraph">
      <style:paragraph-properties fo:text-align="justify" fo:line-height="115%"/>
    </style:style>
    <style:style style:name="P17" style:parent-style-name="Standard" style:list-style-name="LFO10" style:family="paragraph">
      <style:paragraph-properties fo:text-align="justify" fo:line-height="115%" fo:margin-left="0.8861in" fo:text-indent="-0.1965in">
        <style:tab-stops/>
      </style:paragraph-properties>
    </style:style>
    <style:style style:name="P18" style:parent-style-name="Standard" style:list-style-name="LFO10" style:family="paragraph">
      <style:paragraph-properties fo:text-align="justify" fo:line-height="115%" fo:margin-left="0.8861in" fo:text-indent="-0.1965in">
        <style:tab-stops/>
      </style:paragraph-properties>
    </style:style>
    <style:style style:name="P19" style:parent-style-name="Standard" style:list-style-name="LFO4" style:family="paragraph">
      <style:paragraph-properties fo:text-align="justify" fo:line-height="115%"/>
    </style:style>
    <style:style style:name="P20" style:parent-style-name="Standard" style:list-style-name="LFO12" style:family="paragraph">
      <style:paragraph-properties fo:text-align="justify" fo:line-height="115%" fo:margin-left="0.8861in" fo:text-indent="-0.1965in">
        <style:tab-stops/>
      </style:paragraph-properties>
    </style:style>
    <style:style style:name="P21" style:parent-style-name="Standard" style:list-style-name="LFO12" style:family="paragraph">
      <style:paragraph-properties fo:text-align="justify" fo:line-height="115%" fo:margin-left="0.8861in" fo:text-indent="-0.1965in">
        <style:tab-stops/>
      </style:paragraph-properties>
    </style:style>
    <style:style style:name="P22" style:parent-style-name="Standard" style:list-style-name="LFO12" style:family="paragraph">
      <style:paragraph-properties fo:text-align="justify" fo:line-height="115%" fo:margin-left="0.8861in" fo:text-indent="-0.1965in">
        <style:tab-stops/>
      </style:paragraph-properties>
    </style:style>
    <style:style style:name="P23" style:parent-style-name="Standard" style:family="paragraph">
      <style:paragraph-properties fo:text-align="justify" fo:line-height="115%" fo:margin-left="0.8861in">
        <style:tab-stops/>
      </style:paragraph-properties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 fo:text-indent="0.4923in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Bezodstępów" style:family="paragraph">
      <style:paragraph-properties fo:line-height="115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Bezodstępów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2"/><text:span text:style-name="T2"><text:s/></text:span><text:span text:style-name="T3">Uzasadnienie</text:span></text:p>
      <text:p text:style-name="P4"/>
      <text:p text:style-name="P5"><text:s text:c="7"/>Celem głównym Programu jest wspieranie rodzin przeżywających trudności w <text:s/>wypełnianiu swoich funkcji,<text:s/>a zwłaszcza <text:s/>z opieką , wychowaniem i skuteczną ochroną dzieci, jak również edukacja środowiska lokalnego w zakresie promowania społecznie pożądanego modelu rodziny.</text:p>
      <text:p text:style-name="P6"><text:s text:c="7"/>Cel osiągnięty będzie poprzez :</text:p>
      <text:list text:style-name="LFO4" text:continue-numbering="true">
        <text:list-item>
          <text:p text:style-name="P7">Diagnozowanie środowisk<text:s/>rodzinnych, w<text:s/>tym:</text:p>
        </text:list-item>
      </text:list>
      <text:list text:style-name="LFO6" text:continue-numbering="true">
        <text:list-item>
          <text:p text:style-name="P8">rozpoznawanie i analizę problemów występujących w rodzinie z problemami <text:s text:c="6"/>opiekuńczo-wychowawczymi,</text:p>
        </text:list-item>
        <text:list-item>
          <text:p text:style-name="P9">bieżące kontakty pracowników socjalnych i asystenta rodziny z pedagogami szkolnymi;</text:p>
        </text:list-item>
      </text:list>
      <text:list text:style-name="LFO4" text:continue-numbering="true">
        <text:list-item>
          <text:p text:style-name="P10">Wzmacnianie systemu norm i wartości zapewniających prawidłowy przebieg<text:s/>procesu <text:s text:c="4"/>wychowawczego w tym, pomoc rodzinom w eliminowaniu czynnika ryzyka<text:s/>nieprzystosowania społecznego za pomocą pracy z indywidualnym przypadkiem,</text:p>
        </text:list-item>
        <text:list-item>
          <text:p text:style-name="P11">Zapobieganie dysfunkcji rodziny w tym;</text:p>
        </text:list-item>
      </text:list>
      <text:list text:style-name="LFO8" text:continue-numbering="true">
        <text:list-item>
          <text:p text:style-name="P12">współpracę z gminną komisja rozwiązywania problemów alkoholowych,</text:p>
        </text:list-item>
        <text:list-item>
          <text:p text:style-name="P13">motywowanie społeczeństwa do aktywnych działań samopomocowych,</text:p>
        </text:list-item>
        <text:list-item>
          <text:p text:style-name="P14">współpracę z kuratorami sądowymi, policją oraz szkołami w celu wypracowania <text:s text:c="10"/>wspólnych działań profilaktycznych i kompensacyjnych na rzecz rodzin<text:s/>dotkniętych problemem opiekuńczo-wychowawczym,</text:p>
        </text:list-item>
        <text:list-item>
          <text:p text:style-name="P15">wdrażanie programów edukacyjnych skierowanych zarówno do dzieci<text:s/>jak i rodziców,<text:s/>mającym na celu pomoc rodzinie w jej prawidłowym funkcjonowaniu,</text:p>
        </text:list-item>
      </text:list>
      <text:list text:style-name="LFO4" text:continue-numbering="true">
        <text:list-item>
          <text:p text:style-name="P16">Objęcie rodzin dysfunkcyjnych profesjonalną pomocą,<text:s/>w tym:</text:p>
        </text:list-item>
      </text:list>
      <text:list text:style-name="LFO10" text:continue-numbering="true">
        <text:list-item>
          <text:p text:style-name="P17">organizowanie wypoczynku letniego dla dzieci młodzieży z rodzin niewydolnych<text:s/>wychowawczo, podczas którego zrealizowany zostanie program zawierający działania<text:s/>socjoterapeutyczne, <text:s text:c="15"/></text:p>
        </text:list-item>
        <text:list-item>
          <text:p text:style-name="P18">interwencją kryzysową w rodzinie;</text:p>
        </text:list-item>
      </text:list>
      <text:list text:style-name="LFO4" text:continue-numbering="true">
        <text:list-item>
          <text:p text:style-name="P19">Profilaktykę, w tym: <text:s text:c="4"/></text:p>
        </text:list-item>
      </text:list>
      <text:list text:style-name="LFO12" text:continue-numbering="true">
        <text:list-item>
          <text:p text:style-name="P20">udział w projektach współfinansowanych ze środków Unii Europejskiej, mających na <text:s text:c="2"/>celu ochronę poziomu życia rodzin oraz rozwój wsparcia specjalistycznego dla tych<text:s/>rodzin, <text:s text:c="20"/></text:p>
        </text:list-item>
        <text:list-item>
          <text:p text:style-name="P21">wspieranie propagowania idei wolontariatu oraz innych form aktywności społecznej <text:s text:c="33"/>sprzyjających rozwijaniu postaw charytatywnych w stosunku do osób wymagających<text:s/>pomocy i wsparcia.</text:p>
        </text:list-item>
        <text:list-item>
          <text:p text:style-name="P22">udział w ogólnopolskich<text:s/>kampaniach, których celem jest wzmocnienie podstawowej<text:s/>komórki społecznej.</text:p>
        </text:list-item>
      </text:list>
      <text:p text:style-name="P23"/>
      <text:p text:style-name="P24"><text:s text:c="6"/>Program służyć będzie również jako jeden z niezbędnych elementów do ubiegania się instytucji tworzących zintegrowany system wsparcia dla rodzin na terenie Gminy, o dodatkowe środki</text:p>
      <text:p text:style-name="P25"><text:s text:c="60"/></text:p>
      <text:p text:style-name="P26">Program <text:s/>realizuje Gminny Ośrodek Pomocy Społecznej w Dźwierzutach, do którego powinny włączyć się: <text:s text:c="4"/></text:p>
      <text:p text:style-name="P27"><text:s text:c="15"/>1) Szkoły podstawowe z terenu gminy Dźwierzuty,</text:p>
      <text:p text:style-name="P28"><text:s text:c="3"/><text:s text:c="12"/>2) Gimnazjum w Dźwierzutach,</text:p>
      <text:p text:style-name="P29"><text:s text:c="15"/>3) Parafie z terenu gminy Dźwierzuty,</text:p>
      <text:p text:style-name="P30"><text:s text:c="15"/>4) Sołectwa z terenu gminy Dźwierzuty ,<text:line-break/><text:s text:c="15"/>5) Gminna Komisja <text:s/>Rozwiązywania Problemów Alkoholowych w Dźwierzutach,</text:p>
      <text:soft-page-break/>
      <text:p text:style-name="P31"><text:s text:c="15"/>6) Komenda Powiatowa Policji w Szczytnie,</text:p>
      <text:p text:style-name="P32"><text:span text:style-name="T33"><text:s text:c="15"/></text:span>7) Powiatowe Centrum Pomocy Rodzinie w Szczytnie,</text:p>
      <text:p text:style-name="P34"><text:span text:style-name="T35"><text:s text:c="15"/></text:span>8) Powiatowy Urząd Pracy w Szczytnie,</text:p>
      <text:p text:style-name="P36"><text:span text:style-name="T37"><text:s text:c="15"/></text:span>9) Organizacje pozarządowe z terenu gminy Dźwierzuty,<text:s/><text:span text:style-name="T38"><text:s text:c="11"/></text:span></text:p>
      <text:p text:style-name="P39"><text:span text:style-name="T40"><text:s/></text:span><text:span text:style-name="T41"><text:s text:c="13"/></text:span>10)<text:s/>Zakłady opieki zdrowotnej z terenu gminy Dźwierzuty,</text:p>
      <text:p text:style-name="P42"><text:span text:style-name="T43"><text:s text:c="14"/></text:span>11) Poradnia Psychologiczno-Pedagogiczna w Szczytnie,</text:p>
      <text:p text:style-name="P44"><text:span text:style-name="T45"><text:s text:c="14"/></text:span>12) Kuratorzy Sądowi przy Sądzie w Szczytnie,</text:p>
      <text:p text:style-name="P46"><text:s text:c="13"/></text:p>
      <text:p text:style-name="Standard"/>
      <text:p text:style-name="Standard"><text:s text:c="31"/></text:p>
      <text:p text:style-name="Standard"><text:s text:c="61"/></text:p>
      <text:p text:style-name="Standard"/>
      <text:p text:style-name="Standard"/>
      <text:p text:style-name="Standard"/>
      <text:p text:style-name="Standard"><text:s text:c="8"/></text:p>
      <text:p text:style-name="Standard"><text:s text:c="18"/></text:p>
      <text:p text:style-name="Standard"><text:s text:c="15"/></text:p>
      <text:p text:style-name="Standard"><text:s text:c="67"/><text:span text:style-name="T47"><text:s text:c="3"/></text:span><text:s text:c="38"/></text:p>
      <text:p text:style-name="Standard"/>
      <text:p text:style-name="Standard"/>
      <text:p text:style-name="Standard"><text:s text:c="7"/><text:span text:style-name="T48"><text:s text:c="5"/></text:span><text:s text:c="2"/></text:p>
      <text:p text:style-name="Standard"/>
      <text:p text:style-name="Standard"/>
      <text:p text:style-name="Standard"><text:s text:c="19"/><text:s text:c="1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33in" text:min-label-width="0.2604in" text:list-level-position-and-space-mode="label-alignment">
          <style:list-level-label-alignment text:label-followed-by="listtab" fo:margin-left="1.0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Biuro Rady</dc:creator>
    <meta:creation-date>2017-01-18T08:35:00Z</meta:creation-date>
    <dc:date>2017-01-18T08:54:00Z</dc:date>
    <meta:print-date>2016-08-16T09:16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16" meta:character-count="3608" meta:row-count="25" meta:non-whitespace-character-count="3099"/>
  </office:meta>
</office:document-meta>
</file>