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background-color="#FFFF00"/>
    </style:style>
    <style:style style:name="P4" style:parent-style-name="Standard" style:family="paragraph">
      <style:paragraph-properties fo:text-align="justify"/>
      <style:text-properties fo:background-color="#FFFF00"/>
    </style:style>
    <style:style style:name="P5" style:parent-style-name="Standard" style:family="paragraph">
      <style:paragraph-properties fo:text-align="justify" fo:text-indent="0.2416in"/>
    </style:style>
    <style:style style:name="P6" style:parent-style-name="Standard" style:family="paragraph">
      <style:paragraph-properties fo:text-align="justify" fo:text-indent="0.2416in"/>
    </style:style>
    <style:style style:name="P7" style:parent-style-name="Standard" style:family="paragraph">
      <style:paragraph-properties fo:text-align="justify" fo:text-indent="0.2416in"/>
    </style:style>
    <style:style style:name="P8" style:parent-style-name="Standard" style:family="paragraph">
      <style:paragraph-properties fo:text-align="justify" fo:text-indent="0.2416in"/>
    </style:style>
    <style:style style:name="P9" style:parent-style-name="Standard" style:family="paragraph">
      <style:paragraph-properties fo:text-align="justify" fo:text-indent="0.2416in"/>
    </style:style>
    <style:style style:name="P10" style:parent-style-name="Standard" style:family="paragraph">
      <style:paragraph-properties fo:text-align="justify" fo:text-indent="0.2416in"/>
    </style:style>
    <style:style style:name="P11" style:parent-style-name="Standard" style:family="paragraph">
      <style:paragraph-properties fo:text-align="justify" fo:text-indent="0.2416in"/>
    </style:style>
    <style:style style:name="P12" style:parent-style-name="Standard" style:family="paragraph">
      <style:paragraph-properties fo:text-align="justify" fo:text-indent="0.2416in"/>
    </style:style>
    <style:style style:name="P13" style:parent-style-name="Standard" style:family="paragraph">
      <style:paragraph-properties fo:text-align="justify" fo:text-indent="0.2416in"/>
    </style:style>
    <style:style style:name="P14" style:parent-style-name="Standard" style:family="paragraph">
      <style:paragraph-properties fo:text-align="justify" fo:text-indent="0.24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241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2416in"/>
    </style:style>
    <style:style style:name="P20" style:parent-style-name="Standard" style:family="paragraph">
      <style:paragraph-properties fo:text-align="justify" fo:text-indent="0.2416in"/>
    </style:style>
    <style:style style:name="P21" style:parent-style-name="Standard" style:family="paragraph">
      <style:paragraph-properties fo:text-align="justify" fo:text-indent="0.2416i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text-indent="0.2416in"/>
    </style:style>
    <style:style style:name="P25" style:parent-style-name="Standard" style:family="paragraph">
      <style:paragraph-properties fo:text-align="justify" fo:text-indent="0.2416in"/>
    </style:style>
    <style:style style:name="P26" style:parent-style-name="Standard" style:list-style-name="LFO1" style:family="paragraph">
      <style:paragraph-properties fo:text-align="justify" fo:margin-left="0in" fo:text-indent="0.2416in">
        <style:tab-stops/>
      </style:paragraph-properties>
    </style:style>
    <style:style style:name="P27" style:parent-style-name="Standard" style:list-style-name="LFO1" style:family="paragraph">
      <style:paragraph-properties fo:text-align="justify" fo:margin-left="0in" fo:text-indent="0.2416in">
        <style:tab-stops/>
      </style:paragraph-properties>
    </style:style>
    <style:style style:name="P28" style:parent-style-name="Standard" style:family="paragraph">
      <style:paragraph-properties fo:text-align="justify" fo:text-indent="0.2416in"/>
    </style:style>
    <style:style style:name="P29" style:parent-style-name="Standard" style:family="paragraph">
      <style:paragraph-properties fo:text-align="justify" fo:text-indent="0.2416in"/>
    </style:style>
    <style:style style:name="P30" style:parent-style-name="Standard" style:family="paragraph">
      <style:paragraph-properties fo:text-align="justify" fo:text-indent="0.2416in"/>
    </style:style>
    <style:style style:name="P31" style:parent-style-name="Standard" style:family="paragraph">
      <style:paragraph-properties fo:text-align="justify" fo:text-indent="0.2416in"/>
    </style:style>
    <style:style style:name="P32" style:parent-style-name="Standard" style:family="paragraph">
      <style:paragraph-properties fo:text-align="justify" fo:text-indent="0.2416in"/>
    </style:style>
    <style:style style:name="P33" style:parent-style-name="Standard" style:family="paragraph">
      <style:paragraph-properties fo:text-align="justify" fo:text-indent="0.2416in"/>
    </style:style>
  </office:automatic-styles>
  <office:body>
    <office:text text:use-soft-page-breaks="true">
      <text:p text:style-name="P1"/>
      <text:p text:style-name="P2">UZASADNIENIE<text:s/></text:p>
      <text:p text:style-name="P3"/>
      <text:p text:style-name="P4"/>
      <text:p text:style-name="P5">Na mocy porozumienia z dnia 6 listopada 2015 r. Gminy Dźwierzuty z Warmińsko-Mazurskim Zakładem Doskonalenia Zawodowego w Olsztynie, Gmina jest<text:s/>beneficjentem a zarazem podmiotem upoważnionym do dokonywania wydatków w projekcie finansowanym ze środków zewnętrznych,</text:p>
      <text:p text:style-name="P6"/>
      <text:p text:style-name="P7"><text:s/>Zajęcia mają na celu działania szkoleniowe mieszkańców naszej gminy na rzecz rozwoju ich kompetencji cyfrowych pn. „E-kompetencje<text:s/>bez<text:s/>barier”.</text:p>
      <text:p text:style-name="P8"/>
      <text:p text:style-name="P9"><text:s/>Jest to działanie 3.1; oś priorytetowa POPC Program Operacyjny Polska Cyfrowa na lata 2014-2020.</text:p>
      <text:p text:style-name="P10"/>
      <text:p text:style-name="P11">Wszystkie gminy naszego powiatu biorą udział w projekcie.</text:p>
      <text:p text:style-name="P12">Projekt kierowany jest do wszystkich mieszkańców.</text:p>
      <text:p text:style-name="P13"/>
      <text:p text:style-name="P14"><text:span text:style-name="T15">Leaderem projektu</text:span><text:s/>jest – W-MZDZ w Olsztynie, jest on odpowiedzialny za stronę finansową<text:s text:c="18"/><text:s/>i realizację projektu.</text:p>
      <text:p text:style-name="P16"><text:span text:style-name="T17">Gmina Dźwierzuty</text:span><text:s/>– jest<text:s/><text:span text:style-name="T18">Podmiotem upoważnionym</text:span><text:s/>opracowała (po ankietyzacji) autodiagnozę, i jest zobowiązana do współpracy z<text:s/>Leaderem.</text:p>
      <text:p text:style-name="P19"/>
      <text:p text:style-name="P20">Na podstawie art. 4 porozumienia, jesteśmy zobowiązani do współpracy z Leaderem.</text:p>
      <text:p text:style-name="P21">Do naszych obowiązków należy przekazywanie przez osoby<text:s/>zarządzające<text:s/>obiektami wykorzystywanymi do realizacji zajęć <text:s/>informacji służących określaniu wkładu własnego, którym to</text:p>
      <text:p text:style-name="P22">będą koszty udostępniania pomieszczeń na czas zajęć / warsztatów /event'ów.</text:p>
      <text:p text:style-name="P23"/>
      <text:p text:style-name="P24">Pomieszczeniami wykorzystywanymi przez E-kluby<text:s/>będą<text:s/>pomieszczenia:</text:p>
      <text:p text:style-name="P25"/>
      <text:list text:style-name="LFO1" text:continue-numbering="true">
        <text:list-item>
          <text:p text:style-name="P26">Gminnej Biblioteki Publicznej w Dźwierzutach,</text:p>
        </text:list-item>
        <text:list-item>
          <text:p text:style-name="P27">Pracowni komputerowej Publicznego Gimnazjum im.<text:s/>Krzysztofa Klenczona w Dźwierzutach.</text:p>
        </text:list-item>
      </text:list>
      <text:p text:style-name="P28"/>
      <text:p text:style-name="P29">Niniejsza Uchwała wychodzi na przeciw wymaganiom projektu i umożliwi realizację naszych zobowiązań zgodnie z wymaganiami zakomunikowanymi przez Leadera projektu.</text:p>
      <text:p text:style-name="P30"/>
      <text:p text:style-name="P31">Ceny jednostkowe udostepnienia lokali<text:s/>określono<text:s/>w oparciu o faktycznie<text:s/>ponoszone i związane wydatki.</text:p>
      <text:p text:style-name="P32"/>
      <text:p text:style-name="P33">Życzeniem Leadera jest aby ta cena pozostała stała w całym okresie realizacji projek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Woźniak</meta:initial-creator>
    <dc:creator>Biuro Rady</dc:creator>
    <meta:creation-date>2017-04-10T08:55:00Z</meta:creation-date>
    <dc:date>2017-04-10T08:55:00Z</dc:date>
    <meta:print-date>2017-04-06T13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84" meta:row-count="12" meta:non-whitespace-character-count="1532"/>
  </office:meta>
</office:document-meta>
</file>