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P8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9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12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P1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P14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15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16" style:parent-style-name="Normalny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17" style:parent-style-name="Normalny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18" style:parent-style-name="Normalny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19" style:parent-style-name="Normalny" style:family="paragraph">
      <style:paragraph-properties fo:text-align="justify" fo:margin-bottom="0in" fo:line-height="100%">
        <style:tab-stops>
          <style:tab-stop style:type="left" style:position="-3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002060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2060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color="#002060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text-align="justify" fo:margin-bottom="0in" fo:line-height="100%" fo:margin-left="0.5in">
        <style:tab-stops>
          <style:tab-stop style:type="left" style:position="-3.5in"/>
        </style:tab-stops>
      </style:paragraph-properties>
    </style:style>
    <style:style style:name="P25" style:parent-style-name="Normalny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26" style:parent-style-name="Normalny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P27" style:parent-style-name="Normalny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28" style:parent-style-name="Normalny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language-asian="ar" style:country-asian="SA"/>
    </style:style>
    <style:style style:name="P29" style:parent-style-name="Akapitzlistą" style:list-style-name="LFO3" style:family="paragraph">
      <style:paragraph-properties fo:text-align="justify" fo:margin-bottom="0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style:font-name-asian="Times New Roman" fo:font-size="12pt" style:font-size-asian="12pt" style:language-asian="ar" style:country-asian="SA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33" style:family="table-column">
      <style:table-column-properties style:column-width="2.95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993in"/>
    </style:style>
    <style:style style:name="TableColumn36" style:family="table-column">
      <style:table-column-properties style:column-width="0.7062in"/>
    </style:style>
    <style:style style:name="TableColumn37" style:family="table-column">
      <style:table-column-properties style:column-width="1.259in"/>
    </style:style>
    <style:style style:name="Table32" style:family="table">
      <style:table-properties style:width="6.400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1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2" style:parent-style-name="Akapitzlistą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3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text-align="justify" fo:margin-bottom="0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112" style:parent-style-name="Normalny" style:family="paragraph">
      <style:paragraph-properties fo:text-align="justify" fo:margin-bottom="0in" fo:line-height="100%" fo:margin-right="0.0013in" fo:background-color="#FFFFFF"/>
      <style:text-properties style:font-name="Times New Roman" style:font-name-asian="Times New Roman" fo:font-weight="bold" style:font-weight-asian="bold" fo:color="#000000" fo:letter-spacing="-0.002in" fo:font-size="8pt" style:font-size-asian="8pt" style:font-size-complex="8pt" style:language-asian="ar" style:country-asian="SA"/>
    </style:style>
    <style:style style:name="P113" style:parent-style-name="Normalny" style:family="paragraph">
      <style:paragraph-properties fo:text-align="justify" fo:margin-bottom="0in" fo:line-height="100%" fo:margin-left="4.425in" fo:margin-right="0.0013in" fo:background-color="#FFFFFF">
        <style:tab-stops/>
      </style:paragraph-properties>
      <style:text-properties style:font-name="Times New Roman" style:font-name-asian="Times New Roman" fo:font-weight="bold" style:font-weight-asian="bold" fo:color="#000000" fo:letter-spacing="-0.002i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5"/>
      <text:p text:style-name="P6"/>
      <text:p text:style-name="P7">FORMULARZ OFERENTA</text:p>
      <text:p text:style-name="P8"/>
      <text:p text:style-name="P9"><text:span text:style-name="T10">Zamawiający</text:span><text:span text:style-name="T11">:</text:span></text:p>
      <text:p text:style-name="P12"/>
      <text:p text:style-name="P13">Gmina Dźwierzuty, ul. Niepodległości 6, 12-120 Dźwierzuty, NIP: 745-181-20-28</text:p>
      <text:p text:style-name="P14"/>
      <text:p text:style-name="P15"/>
      <text:p text:style-name="P16">Dane Oferenta:<text:s/>...............................................................................................................</text:p>
      <text:p text:style-name="P17"><text:tab/>(nazwa, adres, NIP, Regon)</text:p>
      <text:p text:style-name="P18"/>
      <text:p text:style-name="P19"><text:span text:style-name="T20">Przedmiot oferty:<text:s/></text:span><text:span text:style-name="T21">Dostawa sprzętu informatycznego w ramach projektu „Nowa jakość usług publicznych – informatyzacja</text:span><text:span text:style-name="T22"><text:s/>gminy Dźwierzuty” realizowanego w ramach Regionalnego Programu Operacyjnego Województwa Warmińsko-Mazurskiego na lata 2014-2020, III Osi Priorytetowej Cyfrowy Region, Działanie 3.1 Cyfrowa dostępność informacji sektora publicznego oraz wysoka jakość e-usł</text:span><text:span text:style-name="T23">ug publicznych.</text:span></text:p>
      <text:p text:style-name="P24"/>
      <text:p text:style-name="P25">Termin realizacji zamówienia: do 60 dni od zawarcia umowy<text:tab/></text:p>
      <text:p text:style-name="P26">oferuję :</text:p>
      <text:p text:style-name="P27">1. Wykonanie zamówienia zgodnie z ofertą.</text:p>
      <text:p text:style-name="P28">2. Oferuję wykonanie zamówienia:</text:p>
      <text:list text:style-name="LFO3" text:continue-numbering="true">
        <text:list-item>
          <text:p text:style-name="P29">Kryterium I<text:s/>-<text:s/>cena:</text:p>
        </text:list-item>
      </text:list>
      <text:p text:style-name="P30">za cenę……….zł brutto (słownie:……………………………………………………..), w tym podatek VAT…………………..zł (słownie:…………………………………..),</text:p>
      <text:p text:style-name="P31">w szczególności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zedmiot dostawy i usługi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Cena jednostkowa brutto</text:p>
          </table:table-cell>
          <table:table-cell table:style-name="TableCell45">
            <text:p text:style-name="P46">Stawka podatku VAT</text:p>
          </table:table-cell>
          <table:table-cell table:style-name="TableCell47">
            <text:p text:style-name="P48">Wartość zamówienia<text:line-break/>(ilość x cena jedn. brutto )</text:p>
          </table:table-cell>
        </table:table-row>
        <table:table-row table:style-name="TableRow49">
          <table:table-cell table:style-name="TableCell50">
            <text:p text:style-name="P51">Wyposażenie stanowiska kancelaryjnego <text:s/>- zakup<text:s/>urządzenia wielofunkcyjnego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Wyposażenie stanowiska kancelaryjnego <text:s/>- zakup skanera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list text:style-name="LFO3" text:continue-numbering="true">
        <text:list-item>
          <text:p text:style-name="P72">Kryterium II – skrócenie terminu wykonania przedmiotu zamówienia</text:p>
        </text:list-item>
      </text:list>
      <text:p text:style-name="P73"/>
      <text:p text:style-name="P74">Oferuję/emy skrócenie terminu wykonania przedmiotu zamówienia o ……………..dni<text:s/>(należy wpisać okresy<text:s/>10, 15, 20 lub 30<text:s/>dni)</text:p>
      <text:p text:style-name="P75"/>
      <text:p text:style-name="P76"><text:span text:style-name="T77">3. O</text:span><text:span text:style-name="T78">świadczam, iż zapoznałem się z opisem przedmiotu zamówienia i nie wnoszę do niego zastrzeżeń;</text:span></text:p>
      <text:soft-page-break/>
      <text:p text:style-name="P79">4. Oświadczamy, że przesłany<text:s/>wraz z zaproszeniem do złożenia oferty wzór umowy został przez nas zaakceptowany i zobowiązujemy się w przypadku wybrania naszej oferty do zawarcia umowy na ww. warunkach w miejscu i terminie wyznaczonym przez Zamawiającego;</text:p>
      <text:p text:style-name="P80">5. Wykonawca oferuje sprzęt objęty gwarancją na okres ……………. miesięcy zgodnie z wymaganiami określonymi w opisie przedmiotu zamówienia, który stanowi załącznik nr 1 do zaproszenia do złożenia oferty oraz we Wzorze umowy stanowiącym załącznik nr 2 do ww. zaproszenia.</text:p>
      <text:p text:style-name="P81"><text:span text:style-name="T82">6. W</text:span><text:span text:style-name="T83">ybór mojej/naszej ofe</text:span><text:span text:style-name="T84">rty nie będzie prowadził do powstania u Zamawiającego obowiązku podatkowego zgodnie z przepisami o podatku od towarów i usług.</text:span></text:p>
      <text:p text:style-name="P85"><text:span text:style-name="T86">7</text:span><text:span text:style-name="T87">. R</text:span><text:span text:style-name="T88">achunek bankowy do celów płatności ………………………………………………..</text:span></text:p>
      <text:p text:style-name="P89">(nr rachunku bankowego)</text:p>
      <text:p text:style-name="P90"/>
      <text:p text:style-name="P91"/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s text:c="58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<text:span text:style-name="T106">data: .................................</text:span><text:span text:style-name="T107"><text:tab/></text:span><text:span text:style-name="T108"><text:tab/></text:span><text:span text:style-name="T109"><text:tab/></text:span><text:span text:style-name="T110"><text:tab/><text:s text:c="5"/></text:span><text:span text:style-name="T111"><text:s/>(pieczęć i podpis osoby upoważnionej)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07292in" svg:y="0.40694in" svg:width="6.3in" svg:height="0.60417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  <style:footer>
        <text:p text:style-name="P3">Regionalny Program Operacyjny Województwa Warmińsko-Mazurskiego na lata 2014-2020</text:p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Niedziałkowska</meta:initial-creator>
    <dc:creator>M.Niedziałkowska</dc:creator>
    <meta:creation-date>2018-10-09T12:42:00Z</meta:creation-date>
    <dc:date>2018-10-11T07:19:00Z</dc:date>
    <meta:print-date>2018-10-11T07:15:00Z</meta:print-date>
    <meta:template xlink:href="Normal" xlink:type="simple"/>
    <meta:editing-cycles>10</meta:editing-cycles>
    <meta:editing-duration>PT2520S</meta:editing-duration>
    <meta:document-statistic meta:page-count="2" meta:paragraph-count="4" meta:word-count="346" meta:character-count="2420" meta:row-count="17" meta:non-whitespace-character-count="2078"/>
  </office:meta>
</office:document-meta>
</file>