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P8" style:parent-style-name="Normalny" style:family="paragraph">
      <style:text-properties style:font-name="Times New Roman" fo:font-size="14pt" style:font-size-asian="14pt" style:font-size-complex="14pt"/>
    </style:style>
    <style:style style:name="P9" style:parent-style-name="Normalny" style:family="paragraph">
      <style:text-properties style:font-name="Times New Roman" fo:font-size="14pt" style:font-size-asian="14pt" style:font-size-complex="14pt"/>
    </style:style>
    <style:style style:name="P10" style:parent-style-name="Normalny" style:family="paragraph">
      <style:text-properties style:font-name="Times New Roman" fo:font-size="14pt" style:font-size-asian="14pt" style:font-size-complex="14pt"/>
    </style:style>
    <style:style style:name="P11" style:parent-style-name="Normalny" style:family="paragraph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P14" style:parent-style-name="Normalny" style:family="paragraph">
      <style:text-properties style:font-name="Times New Roman" fo:font-size="14pt" style:font-size-asian="14pt" style:font-size-complex="14pt"/>
    </style:style>
    <style:style style:name="P15" style:parent-style-name="Normalny" style:family="paragraph">
      <style:text-properties style:font-name="Times New Roman" fo:font-size="14pt" style:font-size-asian="14pt" style:font-size-complex="14pt"/>
    </style:style>
    <style:style style:name="P16" style:parent-style-name="Normalny" style:family="paragraph">
      <style:text-properties style:font-name="Times New Roman" fo:font-size="14pt" style:font-size-asian="14pt" style:font-size-complex="14pt"/>
    </style:style>
    <style:style style:name="P17" style:parent-style-name="Normalny" style:family="paragraph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P20" style:parent-style-name="Normalny" style:family="paragraph">
      <style:text-properties style:font-name="Times New Roman" fo:font-size="14pt" style:font-size-asian="14pt" style:font-size-complex="14pt"/>
    </style:style>
    <style:style style:name="P21" style:parent-style-name="Normalny" style:family="paragraph">
      <style:text-properties style:font-name="Times New Roman" fo:font-size="14pt" style:font-size-asian="14pt" style:font-size-complex="14pt"/>
    </style:style>
    <style:style style:name="P22" style:parent-style-name="Normalny" style:family="paragraph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P25" style:parent-style-name="Normalny" style:family="paragraph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Schemat organizacyjny kierowania<text:s/></text:p>
      <text:p text:style-name="P3">„Akcja zima 2018/2019”</text:p>
      <text:p text:style-name="P4"/>
      <text:p text:style-name="P5"/>
      <text:p text:style-name="Normalny"><text:span text:style-name="T6">Drogi krajowe</text:span><text:span text:style-name="T7"><text:s text:c="12"/>- Generalna Dyrekcja Dróg Krajowych i Autostrad<text:s/></text:span></text:p>
      <text:p text:style-name="P8"><text:s text:c="40"/>Oddział w Olsztynie Rejon w Szczytnie<text:s/></text:p>
      <text:p text:style-name="P9"><text:s text:c="40"/>ul. Mrongowiusza 2, 12-100 Szczytno<text:s/></text:p>
      <text:p text:style-name="P10"><text:s text:c="40"/>tel. 89 624 22 97, 89 624 22 97</text:p>
      <text:p text:style-name="P11"/>
      <text:p text:style-name="Normalny"><text:span text:style-name="T12">Drogi wojewódzkie</text:span><text:span text:style-name="T13"><text:s text:c="4"/>- Zarząd Dróg Wojewódzkich</text:span></text:p>
      <text:p text:style-name="P14"><text:s text:c="40"/>Rejon Dróg Wojewódzkich w Kętrzynie<text:s/></text:p>
      <text:p text:style-name="P15"><text:s text:c="40"/>ul. Bałtycka 20, 11-400 Kętrzyn</text:p>
      <text:p text:style-name="P16"><text:s text:c="40"/>tel. 600 437 909, 606 325 925</text:p>
      <text:p text:style-name="P17"/>
      <text:p text:style-name="Normalny"><text:span text:style-name="T18">Drogi powiatowe</text:span><text:span text:style-name="T19"><text:s text:c="9"/>- Zarząd Dróg Powiatowych w Szczytnie</text:span></text:p>
      <text:p text:style-name="P20"><text:s text:c="32"/><text:s text:c="7"/>ul. Mrongowiusza 2, 12-100 Szczytno</text:p>
      <text:p text:style-name="P21"><text:s text:c="39"/>tel. 89 624 07 36, 89 623 14 95</text:p>
      <text:p text:style-name="P22"/>
      <text:p text:style-name="Normalny"><text:span text:style-name="T23">Drogi gminne</text:span><text:span text:style-name="T24"><text:s text:c="15"/>- Zakład Gospodarki Komunalnej Spółka z o.o.</text:span></text:p>
      <text:p text:style-name="P25"><text:s text:c="39"/>ul. Sienkiewicza 19, 12-120 Dźwierzuty</text:p>
      <text:p text:style-name="Normalny"><text:span text:style-name="T26"><text:s text:c="39"/>tel. 507 753 9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-ca Kierownika RI</meta:initial-creator>
    <dc:creator>Z-ca Kierownika RI</dc:creator>
    <meta:creation-date>2018-12-20T10:26:00Z</meta:creation-date>
    <dc:date>2018-12-20T10:52:00Z</dc:date>
    <meta:print-date>2018-12-20T10:51:00Z</meta:print-date>
    <meta:template xlink:href="Normal" xlink:type="simple"/>
    <meta:editing-cycles>2</meta:editing-cycles>
    <meta:editing-duration>PT1500S</meta:editing-duration>
    <meta:document-statistic meta:page-count="1" meta:paragraph-count="2" meta:word-count="149" meta:character-count="1044" meta:row-count="7" meta:non-whitespace-character-count="897"/>
  </office:meta>
</office:document-meta>
</file>